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dangstraat 27a, 9715 CL Groningen – omvormen van 6 onzelfstandige wooneenheden naar 3 onzelfstandige wooneenheden (verzenddatum: 21 juli, dossiernummer: 20200642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6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92.841 583120.654</meta:user-defined>
    <meta:user-defined meta:name="DC.title">Verleende woningvormingsvergunning: Padangstraat 27a, 9715 CL Groningen – omvormen van 6 onzelfstandige wooneenheden naar 3 onzelfstandige wooneenheden (verzenddatum: 21 juli, dossiernummer: 202006422)</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679</meta:user-defined>
    <meta:user-defined meta:name="OVERHEIDop.GmbID/DC.identifier">gmb-2020-193679</meta:user-defined>
    <meta:user-defined meta:name="OVERHEIDop.versieInformatie"/>
  </office:meta>
</office:document-meta>
</file>