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7 te Venray</text:span> - het vervangen van handelsreclame (HZ-OMV-2020-0265, ontvangstdatum 22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67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46.06 393301.15</meta:user-defined>
    <meta:user-defined meta:name="DC.title">Omgevingsvergunning – regulier – aangevraagd (Julianasingel 7 te Venray)</meta:user-defined>
    <meta:user-defined meta:name="OVERHEID.PostcodeHuisnummer/OVERHEIDop.postcodeHuisnummer">5802AS 7</meta:user-defined>
    <meta:user-defined meta:name="OVERHEIDop.straatnaam">Julianasingel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3678</meta:user-defined>
    <meta:user-defined meta:name="OVERHEIDop.GmbID/DC.identifier">gmb-2020-193678</meta:user-defined>
    <meta:user-defined meta:name="OVERHEIDop.versieInformatie"/>
  </office:meta>
</office:document-meta>
</file>