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0 heeft de gemeente een aanvraag ontvangen voor het bouwen van een appartementencomplex op locatie Kadastraal perceel B 1351 te Naarden (Driftweg). De aanvraag is geregistreerd onder zaaknummer HZ_WABO-20-10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67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74.08 479117.32</meta:user-defined>
    <meta:user-defined meta:name="DC.title">Aanvraag omgevingsvergunning Kadastraal perceel B 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76</meta:user-defined>
    <meta:user-defined meta:name="OVERHEIDop.GmbID/DC.identifier">gmb-2020-193676</meta:user-defined>
    <meta:user-defined meta:name="OVERHEIDop.versieInformatie"/>
  </office:meta>
</office:document-meta>
</file>