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etrus Campersingel 189a, 9713 AK Groningen – omzetten van 7 onzelfstandige wooneenheden naar 4 zelfstandige wooneenheden (verzenddatum: 15 juli, dossiernummer: 20200621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67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7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7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547.698 582493.921</meta:user-defined>
    <meta:user-defined meta:name="DC.title">Verleende woningvormingsvergunning: Petrus Campersingel 189a, 9713 AK Groningen – omzetten van 7 onzelfstandige wooneenheden naar 4 zelfstandige wooneenheden (verzenddatum: 15 juli, dossiernummer: 202006219)</meta:user-defined>
    <meta:user-defined meta:name="OVERHEID.PostcodeHuisnummer/OVERHEIDop.postcodeHuisnummer">9713AK 189</meta:user-defined>
    <meta:user-defined meta:name="OVERHEIDop.straatnaam">Petrus Campersingel</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3675</meta:user-defined>
    <meta:user-defined meta:name="OVERHEIDop.GmbID/DC.identifier">gmb-2020-193675</meta:user-defined>
    <meta:user-defined meta:name="OVERHEIDop.versieInformatie"/>
  </office:meta>
</office:document-meta>
</file>