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Besluit tot vaststellen maatwerkvoorschrift(en) Sassevaart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MWP200010/00250824</text:span></text:p>
            <text:p text:style-name="common-al"/>
            <text:p text:style-name="common-al">Burgemeester en wethouders van Terneuzen maken bekend dat zij op verzoek van Sassevaart V.o.f., op grond van artikel 8.42, lid 4 van de Wet milieubeheer, besluiten tot het intrekken van de huidige maatwerkvoorschriften met kenmerk W-MWP180017 en op grond van artikel 2.20, eerste, vierde en vijfde lid van het Activiteitenbesluit milieubeheer, maatwerkvoorschriften vast te stellen ten behoeve van Sassevaart V.o.f., gelegen aan de <text:span text:style-name="nadrukvet">Zeevaartweg ongenummerd in Terneuzen</text:span> (kadastraal bekend als gemeente Terneuzen, sectie K, nummer 1683).</text:p>
            <text:p text:style-name="common-al"/>
            <text:p text:style-name="common-al">Het besluit heeft betrekking op het aspect geluid.</text:p>
            <text:p text:style-name="common-al"/>
            <text:p text:style-name="common-al">Belanghebbenden kunnen tot en met 7 september 2020 tegen dit besluit schriftelijk bezwaar maken bij gemeente Terneuzen, Postbus 35, 4530 AA Terneuzen. Het bezwaarschrift moet uw naam en adres bevatten, duidelijk maken tegen welk besluit u bezwaar maakt en gemotiveerd, gedateerd en ondertekend zijn. Alleen zij die een bezwaarschrift hebben ingediend, kunnen om een voorlopige voorziening vragen. U richt het verzoek aan de voorzieningenrechter van de rechtbank Zeeland-West Brabant, locatie Breda, team bestuursrecht, Postbus 90006, 4800 PA Breda. Voor de behandeling van het verzoek is griffierecht verschuldigd.</text:p>
            <text:p text:style-name="common-al">Voor nadere informatie en het opvragen van stukken kunt u zich wenden tot de heer L.P. Kaaijsteker, medewerker van RUD Zeeland, tel. +31 (0)6 51204111 of 0115-745100. De aanvraag staat geregistreerd onder nummer W-MWP200010/00250824. 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J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F.O. (Frank) van Hulle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67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5823.236 372018.066</meta:user-defined>
    <meta:user-defined meta:name="DC.title">Besluit tot vaststellen maatwerkvoorschrift(en) Sassevaart V.o.f.</meta:user-defined>
    <meta:user-defined meta:name="OVERHEID.PostcodeHuisnummer/OVERHEIDop.postcodeHuisnummer">4531BX 7</meta:user-defined>
    <meta:user-defined meta:name="OVERHEIDop.straatnaam">Buitenhaven</meta:user-defined>
    <meta:user-defined meta:name="OVERHEIDop.woonplaats">Terneu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70</meta:user-defined>
    <meta:user-defined meta:name="OVERHEIDop.GmbID/DC.identifier">gmb-2020-193670</meta:user-defined>
    <meta:user-defined meta:name="OVERHEIDop.versieInformatie"/>
  </office:meta>
</office:document-meta>
</file>