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10-08-2020 tot en met 23-08-2020 -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n behoeve van de sale tot 50% korting bij Wielinga &amp; Tabbers, in de periode 10-08-2020 tot en met 23-08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</text:p>
            <text:p text:style-name="common-al">alinea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alinea 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alinea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6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10-08-2020 tot en met 23-08-2020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62</meta:user-defined>
    <meta:user-defined meta:name="OVERHEIDop.GmbID/DC.identifier">gmb-2020-193662</meta:user-defined>
    <meta:user-defined meta:name="OVERHEIDop.versieInformatie"/>
  </office:meta>
</office:document-meta>
</file>