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Baerlestraat 2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anuari 2020 een aanvraag voor een omgevingsvergunning ontvangen. Dit betreft het uitbouwen van de achterzijde woning en aanbrengen van constructie wijziging ter plaatse van de van Baerlestraat 21 in Gouda. De aanvraag is geregistreerd onder kenmerk 202002359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365</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65</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65</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097.7 446219.9</meta:user-defined>
    <meta:user-defined meta:name="DC.title">Kennisgeving ontvangst aanvraag omgevingsvergunning van Baerlestraat 21 in Gouda</meta:user-defined>
    <meta:user-defined meta:name="OVERHEID.PostcodeHuisnummer/OVERHEIDop.postcodeHuisnummer">2802GK 21</meta:user-defined>
    <meta:user-defined meta:name="OVERHEIDop.straatnaam">Van Baerlestraat</meta:user-defined>
    <meta:user-defined meta:name="OVERHEIDop.woonplaats">Gouda</meta:user-defined>
    <meta:user-defined meta:name="DCTERMS.W3CDTF/DCTERMS.available">2020-01-24</meta:user-defined>
    <meta:user-defined meta:name="DCTERMS.W3CDTF/OVERHEIDop.jaargang">2020</meta:user-defined>
    <meta:user-defined meta:name="OVERHEIDop.publicationIssue">19365</meta:user-defined>
    <meta:user-defined meta:name="OVERHEIDop.GmbID/DC.identifier">gmb-2020-19365</meta:user-defined>
    <meta:user-defined meta:name="OVERHEIDop.versieInformatie"/>
  </office:meta>
</office:document-meta>
</file>