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3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38 te Blitterswijck</text:span> - het oprichten van een woning (HZ-OMV-2020-0261, ontvangstdatum 22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64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75.58 393887.67</meta:user-defined>
    <meta:user-defined meta:name="DC.title">Omgevingsvergunning – regulier – aangevraagd (Pastoor Verheggenstraat 38 te Blitterswijck)</meta:user-defined>
    <meta:user-defined meta:name="OVERHEID.PostcodeHuisnummer/OVERHEIDop.postcodeHuisnummer">5863BE 44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45</meta:user-defined>
    <meta:user-defined meta:name="OVERHEIDop.GmbID/DC.identifier">gmb-2020-193645</meta:user-defined>
    <meta:user-defined meta:name="OVERHEIDop.versieInformatie"/>
  </office:meta>
</office:document-meta>
</file>