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vangen van een dakkapel - Hoofdstraat 5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vervangen van een dakkapel</text:p>
            <text:p text:style-name="common-al">Locatie: Hoofdstraat 57 te Zenderen</text:p>
            <text:p text:style-name="common-al">Datum verzending: 21 jul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82 482604</meta:user-defined>
    <meta:user-defined meta:name="DC.title">Gemeente Borne - buiten behandeling stellen omgevingsvergunning - vervangen van een dakkapel - Hoofdstraat 57, Zenderen</meta:user-defined>
    <meta:user-defined meta:name="OVERHEID.PostcodeHuisnummer/OVERHEIDop.postcodeHuisnummer">7625PB 57</meta:user-defined>
    <meta:user-defined meta:name="OVERHEIDop.straatnaam">Hoofdstraat</meta:user-defined>
    <meta:user-defined meta:name="OVERHEIDop.woonplaats">Zenderen</meta:user-defined>
    <meta:user-defined meta:name="DCTERMS.W3CDTF/DCTERMS.available">2020-07-29</meta:user-defined>
    <meta:user-defined meta:name="DCTERMS.W3CDTF/OVERHEIDop.jaargang">2020</meta:user-defined>
    <meta:user-defined meta:name="OVERHEIDop.publicationIssue">193643</meta:user-defined>
    <meta:user-defined meta:name="OVERHEIDop.GmbID/DC.identifier">gmb-2020-193643</meta:user-defined>
    <meta:user-defined meta:name="OVERHEIDop.versieInformatie"/>
  </office:meta>
</office:document-meta>
</file>