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Borne - ingetrokken aanvraag omgevingsvergunning - bouwen van een schuur - Vossenbes, kavel 24, B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volgende aanvragen om omgevingsvergunningen zijn ingetrokken:</text:p>
            <text:p text:style-name="common-al">Voor: het bouwen van een schuur</text:p>
            <text:p text:style-name="common-al">Locatie: Vossenbes, kavel 24, te Borne</text:p>
            <text:p text:style-name="common-al">Datum ontvangst: 7 mei 2020</text:p>
            <text:p text:style-name="last-al">Datum intrekking: 9 juli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193640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640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640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orn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/OVERHEID.category">Ruimte en infrastructuur | Organisatie en beleid</meta:user-defined>
    <dc:language>nl</dc:language>
    <meta:user-defined meta:name="OVERHEID.EPSG28992/DC.spatial">249425.19 480487.298</meta:user-defined>
    <meta:user-defined meta:name="DC.title">Gemeente Borne - ingetrokken aanvraag omgevingsvergunning - bouwen van een schuur - Vossenbes, kavel 24, Borne</meta:user-defined>
    <meta:user-defined meta:name="OVERHEID.PostcodeHuisnummer/OVERHEIDop.postcodeHuisnummer">7623ZD 13</meta:user-defined>
    <meta:user-defined meta:name="OVERHEIDop.straatnaam">Vossenbes</meta:user-defined>
    <meta:user-defined meta:name="OVERHEIDop.woonplaats">Borne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3640</meta:user-defined>
    <meta:user-defined meta:name="OVERHEIDop.GmbID/DC.identifier">gmb-2020-193640</meta:user-defined>
    <meta:user-defined meta:name="OVERHEIDop.versieInformatie"/>
  </office:meta>
</office:document-meta>
</file>