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overkapping - Hertmerdwarsweg 51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overkapping</text:p>
            <text:p text:style-name="common-al">Locatie: Hertmerdwarsweg 51 te Hertme</text:p>
            <text:p text:style-name="common-al">Datum ontvangst: 12 mei 2020</text:p>
            <text:p text:style-name="last-al">Datum intrekk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36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720 482526</meta:user-defined>
    <meta:user-defined meta:name="DC.title">Gemeente Borne - ingetrokken aanvraag omgevingsvergunning - plaatsen van een overkapping - Hertmerdwarsweg 51, Hertme</meta:user-defined>
    <meta:user-defined meta:name="OVERHEID.PostcodeHuisnummer/OVERHEIDop.postcodeHuisnummer">7626LX 51</meta:user-defined>
    <meta:user-defined meta:name="OVERHEIDop.straatnaam">Hertmerdwarsweg</meta:user-defined>
    <meta:user-defined meta:name="OVERHEIDop.woonplaats">Hertm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38</meta:user-defined>
    <meta:user-defined meta:name="OVERHEIDop.GmbID/DC.identifier">gmb-2020-193638</meta:user-defined>
    <meta:user-defined meta:name="OVERHEIDop.versieInformatie"/>
  </office:meta>
</office:document-meta>
</file>