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aagheidehof 3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gheidehof 33 te Venray</text:span> - het verbouwen van de woning (HZ-OMV-2020-0259, ontvangstdatum 21 jul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3630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3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3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114.69 394394.78</meta:user-defined>
    <meta:user-defined meta:name="DC.title">Omgevingsvergunning – regulier – aangevraagd (Laagheidehof 33 te Venray)</meta:user-defined>
    <meta:user-defined meta:name="OVERHEID.PostcodeHuisnummer/OVERHEIDop.postcodeHuisnummer">5804XB 33</meta:user-defined>
    <meta:user-defined meta:name="OVERHEIDop.straatnaam">Laagheidehof</meta:user-defined>
    <meta:user-defined meta:name="OVERHEIDop.woonplaats">Venray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3630</meta:user-defined>
    <meta:user-defined meta:name="OVERHEIDop.GmbID/DC.identifier">gmb-2020-193630</meta:user-defined>
    <meta:user-defined meta:name="OVERHEIDop.versieInformatie"/>
  </office:meta>
</office:document-meta>
</file>