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338221 - Binnenweg 5a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Binnenweg 5a te Ewijk </text:p>
            <text:p text:style-name="tussenkopcur">Omschrijving : verbouwen van een bijgebouw tot woonhuis </text:p>
            <text:p text:style-name="tussenkopcur">Datum ontvangst : 21 juli 2020 </text:p>
            <text:p text:style-name="tussenkopcur">Zaaknummer ODRN : W.Z20.10606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362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2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2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162 431504</meta:user-defined>
    <meta:user-defined meta:name="DC.title">Gemeente Beuningen– aanvraag omgevingsvergunning – OLO 5338221 - Binnenweg 5a te Ewijk</meta:user-defined>
    <meta:user-defined meta:name="OVERHEID.PostcodeHuisnummer/OVERHEIDop.postcodeHuisnummer">6644KD 5</meta:user-defined>
    <meta:user-defined meta:name="OVERHEIDop.straatnaam">Binnenweg</meta:user-defined>
    <meta:user-defined meta:name="OVERHEIDop.woonplaats">Ewijk</meta:user-defined>
    <meta:user-defined meta:name="DCTERMS.W3CDTF/DCTERMS.available">2020-07-28</meta:user-defined>
    <meta:user-defined meta:name="DCTERMS.W3CDTF/OVERHEIDop.jaargang">2020</meta:user-defined>
    <meta:user-defined meta:name="OVERHEIDop.publicationIssue">193621</meta:user-defined>
    <meta:user-defined meta:name="OVERHEIDop.GmbID/DC.identifier">gmb-2020-193621</meta:user-defined>
    <meta:user-defined meta:name="OVERHEIDop.versieInformatie"/>
  </office:meta>
</office:document-meta>
</file>