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tijdelijke standplaats - 30 juli 2020 - Omgeving Geert Grote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mgeving Geert Groteplein te Alkmaar</text:span>: een tijdelijke standplaats op 30 juli 2020</text:p>
            <text:p text:style-name="common-al">Datum ontvangst: 20 jul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6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27.72 514859.692</meta:user-defined>
    <meta:user-defined meta:name="DC.title">Gemeente Alkmaar - aanvraag standplaatsvergunning - tijdelijke standplaats - 30 juli 2020 - Omgeving Geert Groteplein, Alkmaar</meta:user-defined>
    <meta:user-defined meta:name="OVERHEID.PostcodeHuisnummer/OVERHEIDop.postcodeHuisnummer">1813BM 9</meta:user-defined>
    <meta:user-defined meta:name="OVERHEIDop.straatnaam">Geert Groteplein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13</meta:user-defined>
    <meta:user-defined meta:name="OVERHEIDop.GmbID/DC.identifier">gmb-2020-193613</meta:user-defined>
    <meta:user-defined meta:name="OVERHEIDop.versieInformatie"/>
  </office:meta>
</office:document-meta>
</file>