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extra deur in bestaande pui, Schoolstraat 4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1, Burgum</text:p>
            <text:p text:style-name="common-al">Olo: 4901791</text:p>
            <text:p text:style-name="common-al">het plaatsen van een extra deur in bestaande pui</text:p>
            <text:p text:style-name="common-al">Datum ontvangst: 22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48 578601</meta:user-defined>
    <meta:user-defined meta:name="DC.title">Gemeente Tytsjerksteradiel - ontvangen aanvraag omgevingsvergunning, het plaatsen van een extra deur in bestaande pui, Schoolstraat 41, Burgum</meta:user-defined>
    <meta:user-defined meta:name="OVERHEID.PostcodeHuisnummer/OVERHEIDop.postcodeHuisnummer">9251EC 4 1</meta:user-defined>
    <meta:user-defined meta:name="OVERHEIDop.straatnaam">Schoolstraat</meta:user-defined>
    <meta:user-defined meta:name="OVERHEIDop.woonplaats">Burg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61</meta:user-defined>
    <meta:user-defined meta:name="OVERHEIDop.GmbID/DC.identifier">gmb-2020-19361</meta:user-defined>
    <meta:user-defined meta:name="OVERHEIDop.versieInformatie"/>
  </office:meta>
</office:document-meta>
</file>