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rommelmarkt - 26 september 2020 - Lorreinen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Lorreinenlaan</text:span>: een rommelmarkt op de Lorreinenlaan op 26 september 2020</text:p>
            <text:p text:style-name="common-al">Datum ontvangst: 20 jul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60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2194.243 514484.27</meta:user-defined>
    <meta:user-defined meta:name="DC.title">Gemeente Alkmaar - aanvraag evenementenvergunning - rommelmarkt - 26 september 2020 - Lorreinenlaan, Alkmaar</meta:user-defined>
    <meta:user-defined meta:name="OVERHEID.PostcodeHuisnummer/OVERHEIDop.postcodeHuisnummer">1813JV 47</meta:user-defined>
    <meta:user-defined meta:name="OVERHEIDop.straatnaam">Lorreinenlaan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08</meta:user-defined>
    <meta:user-defined meta:name="OVERHEIDop.GmbID/DC.identifier">gmb-2020-193608</meta:user-defined>
    <meta:user-defined meta:name="OVERHEIDop.versieInformatie"/>
  </office:meta>
</office:document-meta>
</file>