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met barbecue - 22 augustus 2020 - De Houtbos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Houtbos Koedijk</text:span>: een buurtfeest met barbecue op de Houtbos in koedijk op 22 augustus 2020 Datum ontvangst: 20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248.628 520943.482</meta:user-defined>
    <meta:user-defined meta:name="DC.title">Gemeente Alkmaar - aanvraag evenementenvergunning - buurtfeest met barbecue - 22 augustus 2020 - De Houtbos, Koedijk</meta:user-defined>
    <meta:user-defined meta:name="OVERHEID.PostcodeHuisnummer/OVERHEIDop.postcodeHuisnummer">1831EG 2</meta:user-defined>
    <meta:user-defined meta:name="OVERHEIDop.straatnaam">De Houtbos</meta:user-defined>
    <meta:user-defined meta:name="OVERHEIDop.woonplaats">Koed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05</meta:user-defined>
    <meta:user-defined meta:name="OVERHEIDop.GmbID/DC.identifier">gmb-2020-193605</meta:user-defined>
    <meta:user-defined meta:name="OVERHEIDop.versieInformatie"/>
  </office:meta>
</office:document-meta>
</file>