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buurtfeest - 29 augustus 2020 - Rembrandtkwartie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Rembrandtkwartier</text:span>: buurtfeest Rembrandtkwartier op 29 augustus 2020 Datum ontvangst: 19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60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0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0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0572.322 516948.276</meta:user-defined>
    <meta:user-defined meta:name="DC.title">Gemeente Alkmaar - aanvraag evenementenvergunning - buurtfeest - 29 augustus 2020 - Rembrandtkwartier, Alkmaar</meta:user-defined>
    <meta:user-defined meta:name="OVERHEIDop.straatnaam">Rembrandtstraat</meta:user-defined>
    <meta:user-defined meta:name="OVERHEIDop.woonplaats">Alkmaa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601</meta:user-defined>
    <meta:user-defined meta:name="OVERHEIDop.GmbID/DC.identifier">gmb-2020-193601</meta:user-defined>
    <meta:user-defined meta:name="OVERHEIDop.versieInformatie"/>
  </office:meta>
</office:document-meta>
</file>