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broek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rbroek 5 te Asten  </text:p>
            <text:p text:style-name="common-al">het tijdelijke bewonen van de bovenruimten    24-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359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9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9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63 380382</meta:user-defined>
    <meta:user-defined meta:name="DC.title">Verleende omgevingsvergunning Laarbroek 5 te Asten</meta:user-defined>
    <meta:user-defined meta:name="OVERHEID.PostcodeHuisnummer/OVERHEIDop.postcodeHuisnummer">5721WL 5</meta:user-defined>
    <meta:user-defined meta:name="OVERHEIDop.straatnaam">Laarbroek</meta:user-defined>
    <meta:user-defined meta:name="OVERHEIDop.woonplaats">Asten</meta:user-defined>
    <meta:user-defined meta:name="DCTERMS.W3CDTF/DCTERMS.available">2020-07-28</meta:user-defined>
    <meta:user-defined meta:name="DCTERMS.W3CDTF/OVERHEIDop.jaargang">2020</meta:user-defined>
    <meta:user-defined meta:name="OVERHEIDop.publicationIssue">193594</meta:user-defined>
    <meta:user-defined meta:name="OVERHEIDop.GmbID/DC.identifier">gmb-2020-193594</meta:user-defined>
    <meta:user-defined meta:name="OVERHEIDop.versieInformatie"/>
  </office:meta>
</office:document-meta>
</file>