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rommelmarkt vogelweg - 27 september 2020 - Vogelweg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6HB5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ogelweg 50 Alkmaar</text:span>: buurtrommelmarkt vogelweg op 27 september 2020 Datum ontvangst: 16 jul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9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26HB50</meta:user-defined>
    <dc:language>nl</dc:language>
    <meta:user-defined meta:name="OVERHEID.EPSG28992/DC.spatial">112863.03 519266.861</meta:user-defined>
    <meta:user-defined meta:name="DC.title">Gemeente Alkmaar - aanvraag evenementenvergunning - buurtrommelmarkt vogelweg - 27 september 2020 - Vogelweg 50, Alkmaar</meta:user-defined>
    <meta:user-defined meta:name="OVERHEID.PostcodeHuisnummer/OVERHEIDop.postcodeHuisnummer">1826HB 50</meta:user-defined>
    <meta:user-defined meta:name="OVERHEIDop.straatnaam">Vogelweg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92</meta:user-defined>
    <meta:user-defined meta:name="OVERHEIDop.GmbID/DC.identifier">gmb-2020-193592</meta:user-defined>
    <meta:user-defined meta:name="OVERHEIDop.versieInformatie"/>
  </office:meta>
</office:document-meta>
</file>