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plaatsen van een reuzenrad om in te dineren - 16 september tot en met 30 oktober 2020 - Nader te bepalen locatie in de binnenstad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Nader te bepalen locatie in de binnenstad van Alkmaar</text:span>: het plaatsen van een reuzenrad om in te dineren in de periode van 16 september tot en met 30 oktober 2020 Datum ontvangst: 16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58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8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8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583.845 516185.444</meta:user-defined>
    <meta:user-defined meta:name="DC.title">Gemeente Alkmaar - aanvraag evenementenvergunning - plaatsen van een reuzenrad om in te dineren - 16 september tot en met 30 oktober 2020 - Nader te bepalen locatie in de binnenstad van Alkmaar</meta:user-defined>
    <meta:user-defined meta:name="OVERHEID.PostcodeHuisnummer/OVERHEIDop.postcodeHuisnummer">1811HG 44</meta:user-defined>
    <meta:user-defined meta:name="OVERHEIDop.straatnaam">Breedstraat</meta:user-defined>
    <meta:user-defined meta:name="OVERHEIDop.woonplaats">Alkma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586</meta:user-defined>
    <meta:user-defined meta:name="OVERHEIDop.GmbID/DC.identifier">gmb-2020-193586</meta:user-defined>
    <meta:user-defined meta:name="OVERHEIDop.versieInformatie"/>
  </office:meta>
</office:document-meta>
</file>