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dorpsquiz Rijper IJsclub 2020 - 18 en 19 september 2020 - Grote Dam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83BK6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Grote Dam 6 De Rijp</text:span>: het organiseren van dorpsquiz Rijper IJsclub 2020 op 18 en 19 september 2020 Datum ontvangst: 15 jul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358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8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8554.093 508109.337</meta:user-defined>
    <meta:user-defined meta:name="DC.title">Gemeente Alkmaar - aanvraag evenementenvergunning - organiseren van dorpsquiz Rijper IJsclub 2020 - 18 en 19 september 2020 - Grote Dam 6, De Rijp</meta:user-defined>
    <meta:user-defined meta:name="OVERHEID.PostcodeHuisnummer/OVERHEIDop.postcodeHuisnummer">1483BK 6</meta:user-defined>
    <meta:user-defined meta:name="OVERHEIDop.straatnaam">Grote Dam</meta:user-defined>
    <meta:user-defined meta:name="OVERHEIDop.woonplaats">De Rijp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580</meta:user-defined>
    <meta:user-defined meta:name="OVERHEIDop.GmbID/DC.identifier">gmb-2020-193580</meta:user-defined>
    <meta:user-defined meta:name="OVERHEIDop.versieInformatie"/>
  </office:meta>
</office:document-meta>
</file>