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de Markenbinnenrun - 13 september 2020 - Markenbinnen en de Starnm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Markenbinnen en de Starnmeerpolder</text:span>: het organiseren van de Markenbinnenrun op 13 september 2020 Datum ontvangst: 14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7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3720.58 505053.97</meta:user-defined>
    <meta:user-defined meta:name="OVERHEID.EPSG28992/DC.spatial">113848.338 505907.861</meta:user-defined>
    <meta:user-defined meta:name="DC.title">Gemeente Alkmaar - aanvraag evenementenvergunning - organiseren van de Markenbinnenrun - 13 september 2020 - Markenbinnen en de Starnmeerpolder</meta:user-defined>
    <meta:user-defined meta:name="OVERHEID.PostcodeHuisnummer/OVERHEIDop.postcodeHuisnummer">1488AN 5</meta:user-defined>
    <meta:user-defined meta:name="OVERHEIDop.straatnaam">Dorpsstraat</meta:user-defined>
    <meta:user-defined meta:name="OVERHEIDop.straatnaam">Provincialeweg</meta:user-defined>
    <meta:user-defined meta:name="OVERHEIDop.woonplaats">Markenbinnen</meta:user-defined>
    <meta:user-defined meta:name="OVERHEIDop.woonplaats">Starnme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79</meta:user-defined>
    <meta:user-defined meta:name="OVERHEIDop.GmbID/DC.identifier">gmb-2020-193579</meta:user-defined>
    <meta:user-defined meta:name="OVERHEIDop.versieInformatie"/>
  </office:meta>
</office:document-meta>
</file>