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houden van een modeshow en organiseren van een burendag - 26 september 2020- Op het Nyenburghplein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het Nyenburghplein te Oudorp (NH)</text:span>: het houden van een modeshow en organiseren van een burendag op 26 september 2020 Datum ontvangst: 10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56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6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6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3585.266 516676.214</meta:user-defined>
    <meta:user-defined meta:name="DC.title">Gemeente Alkmaar - aanvraag evenementenvergunning - houden van een modeshow en organiseren van een burendag - 26 september 2020- Op het Nyenburghplein, Oudorp</meta:user-defined>
    <meta:user-defined meta:name="OVERHEID.PostcodeHuisnummer/OVERHEIDop.postcodeHuisnummer">1829GD 149</meta:user-defined>
    <meta:user-defined meta:name="OVERHEIDop.straatnaam">Nyenburgh</meta:user-defined>
    <meta:user-defined meta:name="OVERHEIDop.woonplaats">Oudorp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62</meta:user-defined>
    <meta:user-defined meta:name="OVERHEIDop.GmbID/DC.identifier">gmb-2020-193562</meta:user-defined>
    <meta:user-defined meta:name="OVERHEIDop.versieInformatie"/>
  </office:meta>
</office:document-meta>
</file>