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1895 naast Kazernestraat 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li 2020 heeft de gemeente een aanvraag ontvangen voor het vergroten van het pand door middel van 2 extra bouwlagen voor het realiseren van 3 appartementen op locatie Kadastraal perceel B 1895 naast Kazernestraat 3 te Muiden. De aanvraag is geregistreerd onder zaaknummer HZ_WABO-20-124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355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5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5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85.89 482506.81</meta:user-defined>
    <meta:user-defined meta:name="DC.title">Aanvraag omgevingsvergunning Kadastraal perceel B 1895 naast Kazernestraat 3 te Muiden</meta:user-defined>
    <meta:user-defined meta:name="OVERHEID.PostcodeHuisnummer/OVERHEIDop.postcodeHuisnummer">1398AN 7</meta:user-defined>
    <meta:user-defined meta:name="OVERHEIDop.straatnaam">Kazernestraat</meta:user-defined>
    <meta:user-defined meta:name="OVERHEIDop.woonplaats">Muid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558</meta:user-defined>
    <meta:user-defined meta:name="OVERHEIDop.GmbID/DC.identifier">gmb-2020-193558</meta:user-defined>
    <meta:user-defined meta:name="OVERHEIDop.versieInformatie"/>
  </office:meta>
</office:document-meta>
</file>