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an op Zuid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Laan op Zuid 45, 3072DB, een volledige keuken en restaurant (aanvraagdatum 13-07-2020, dossiernummer OMV.20.07.00224).</text:p>
            <text:p text:style-name="last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3557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57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57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544.738 435822.501</meta:user-defined>
    <meta:user-defined meta:name="DC.title">Aangevraagde omgevingsvergunning Laan op Zuid 45</meta:user-defined>
    <meta:user-defined meta:name="OVERHEID.PostcodeHuisnummer/OVERHEIDop.postcodeHuisnummer">3072DC 5</meta:user-defined>
    <meta:user-defined meta:name="OVERHEIDop.straatnaam">Veemstraat</meta:user-defined>
    <meta:user-defined meta:name="OVERHEIDop.woonplaats">Rotterdam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557</meta:user-defined>
    <meta:user-defined meta:name="OVERHEIDop.GmbID/DC.identifier">gmb-2020-193557</meta:user-defined>
    <meta:user-defined meta:name="OVERHEIDop.versieInformatie"/>
  </office:meta>
</office:document-meta>
</file>