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gemeente Putten een aanvraag ontvangen voor het bouwen van 56 woningen Rimpeler Fase 4 (bouwen, afwijken bestemmingsplan) op locatie Rimpeler fase 4. De aanvraag is geregistreerd onder zaaknummer W 20/25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54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2.07 475115.97</meta:user-defined>
    <meta:user-defined meta:name="DC.title">Kennisgeving ontvangst aanvraag omgevingsvergunning Rimpeler fase 4</meta:user-defined>
    <meta:user-defined meta:name="OVERHEID.PostcodeHuisnummer/OVERHEIDop.postcodeHuisnummer">3882KS 6</meta:user-defined>
    <meta:user-defined meta:name="OVERHEIDop.straatnaam">Gerritje van Beekstraat</meta:user-defined>
    <meta:user-defined meta:name="OVERHEIDop.woonplaats">Put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49</meta:user-defined>
    <meta:user-defined meta:name="OVERHEIDop.GmbID/DC.identifier">gmb-2020-193549</meta:user-defined>
    <meta:user-defined meta:name="OVERHEIDop.versieInformatie"/>
  </office:meta>
</office:document-meta>
</file>