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en melding Vuurwerkbesluit voor het starten van een winkelruimte, bijbehorend magazijn, het opslaan en de verkoop van fop-/schertsvuurwerk: Stationsstraat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Stationsstraat 48</text:p>
            <text:p text:style-name="common-al">Omschrijving: starten van een winkelruimte, bijbehorend magazijn, het opslaan en de verkoop van fop-/schertsvuurwerk</text:p>
            <text:p text:style-name="common-al">Dossiernummer: AIM-nummer A9kq37er0dc (milieumelding</text:p>
            <text:p text:style-name="common-al">Datum verzending: 21 jul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54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4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4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066.605 441553.393</meta:user-defined>
    <meta:user-defined meta:name="DC.title">Geaccepteerde melding Activiteitenbesluit en melding Vuurwerkbesluit voor het starten van een winkelruimte, bijbehorend magazijn, het opslaan en de verkoop van fop-/schertsvuurwerk: Stationsstraat 48 in Doetinchem</meta:user-defined>
    <meta:user-defined meta:name="OVERHEID.PostcodeHuisnummer/OVERHEIDop.postcodeHuisnummer">7005AT 48</meta:user-defined>
    <meta:user-defined meta:name="OVERHEIDop.straatnaam">Stationsstraat</meta:user-defined>
    <meta:user-defined meta:name="OVERHEIDop.woonplaats">Doetinc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545</meta:user-defined>
    <meta:user-defined meta:name="OVERHEIDop.GmbID/DC.identifier">gmb-2020-193545</meta:user-defined>
    <meta:user-defined meta:name="OVERHEIDop.versieInformatie"/>
  </office:meta>
</office:document-meta>
</file>