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renoveren van een bedrijfsruimte en vervangen van een dakopbouw - Fnidsen 3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ND3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Fnidsen 38 (kadastrale sectie B, perceelnummer 2260) Alkmaar:</text:span> het renoveren van een bedrijfsruimte en vervangen van een dakopbouw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2 september 2020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354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4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4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ND38</meta:user-defined>
    <dc:language>nl</dc:language>
    <meta:user-defined meta:name="OVERHEID.EPSG28992/DC.spatial">112039.662 516057.458</meta:user-defined>
    <meta:user-defined meta:name="DC.title">Gemeente Alkmaar - verlening omgevingsvergunning - renoveren van een bedrijfsruimte en vervangen van een dakopbouw - Fnidsen 38, Alkmaar</meta:user-defined>
    <meta:user-defined meta:name="OVERHEID.PostcodeHuisnummer/OVERHEIDop.postcodeHuisnummer">1811NG 38</meta:user-defined>
    <meta:user-defined meta:name="OVERHEIDop.straatnaam">Fnidsen</meta:user-defined>
    <meta:user-defined meta:name="OVERHEIDop.woonplaats">Alkmaar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544</meta:user-defined>
    <meta:user-defined meta:name="OVERHEIDop.GmbID/DC.identifier">gmb-2020-193544</meta:user-defined>
    <meta:user-defined meta:name="OVERHEIDop.versieInformatie"/>
  </office:meta>
</office:document-meta>
</file>