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plaatsen van een verplaatsbare container: Stokhorst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Stokhorstweg 5, 7006 GA</text:p>
            <text:p text:style-name="common-al">Omschrijving:  plaatsen van een verplaatsbare container</text:p>
            <text:p text:style-name="common-al">Dossiernummer:  20200192</text:p>
            <text:p text:style-name="common-al">Datum verzending: 20 juli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53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3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3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515.99 442191.89</meta:user-defined>
    <meta:user-defined meta:name="DC.title">Geweigerde omgevingsvergunning voor het plaatsen van een verplaatsbare container: Stokhorstweg 5 in Doetinchem</meta:user-defined>
    <meta:user-defined meta:name="OVERHEID.PostcodeHuisnummer/OVERHEIDop.postcodeHuisnummer">7006GA 5</meta:user-defined>
    <meta:user-defined meta:name="OVERHEIDop.straatnaam">Stokhorstweg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38</meta:user-defined>
    <meta:user-defined meta:name="OVERHEIDop.GmbID/DC.identifier">gmb-2020-193538</meta:user-defined>
    <meta:user-defined meta:name="OVERHEIDop.versieInformatie"/>
  </office:meta>
</office:document-meta>
</file>