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enerbrik Kavel 7 te Meerstad,  Groningen – oprichten woning, helft 2 onder 1 kap (ontvangstdatum 17-07-2020, dossiernummer 202074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5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01.256 583617.934</meta:user-defined>
    <meta:user-defined meta:name="DC.title">Aanvraag omgevingsvergunning: Schoenerbrik Kavel 7 te Meerstad,  Groningen – oprichten woning, helft 2 onder 1 kap (ontvangstdatum 17-07-2020, dossiernummer 202074368)</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3524</meta:user-defined>
    <meta:user-defined meta:name="OVERHEIDop.GmbID/DC.identifier">gmb-2020-193524</meta:user-defined>
    <meta:user-defined meta:name="OVERHEIDop.versieInformatie"/>
  </office:meta>
</office:document-meta>
</file>