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toegang naar de bovenwoning: Boliestraat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oliestraat 5, 7001 BA</text:p>
            <text:p text:style-name="common-al">Omschrijving:  wijzigen van de toegang naar de bovenwoning</text:p>
            <text:p text:style-name="common-al">Dossiernummer:  20200414</text:p>
            <text:p text:style-name="common-al">Datum indiening:  22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51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1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1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48.4 442213.456</meta:user-defined>
    <meta:user-defined meta:name="DC.title">Aanvraag omgevingsvergunning voor het wijzigen van de toegang naar de bovenwoning: Boliestraat 5 in Doetinchem</meta:user-defined>
    <meta:user-defined meta:name="OVERHEID.PostcodeHuisnummer/OVERHEIDop.postcodeHuisnummer">7001BA 5</meta:user-defined>
    <meta:user-defined meta:name="OVERHEIDop.straatnaam">Boliestraat</meta:user-defined>
    <meta:user-defined meta:name="OVERHEIDop.woonplaats">Doetinc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514</meta:user-defined>
    <meta:user-defined meta:name="OVERHEIDop.GmbID/DC.identifier">gmb-2020-193514</meta:user-defined>
    <meta:user-defined meta:name="OVERHEIDop.versieInformatie"/>
  </office:meta>
</office:document-meta>
</file>