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weg, Beitelweg, Husselsesteeg, Garderenseweg, Arkemheenseweg, Spoorstraat, Knapzak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34 voor het kappen van 7 (dode, dan wel afstervende) bomen op diverse locaties (kappen m op locatie Hooiweg, Beitelweg, Husselsesteeg, Garderenseweg, Arkemheenseweg, Spoorstraat, Knapzaksteeg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5 juli 2020</text:span>
          </text:p>
            <text:p text:style-name="last-al">Belanghebbenden kunnen een bezwaar indienen. De termijn voor het indienen van een bezwaar start op 25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50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14.29 473764.55</meta:user-defined>
    <meta:user-defined meta:name="DC.title">Kennisgeving besluit op aanvraag omgevingsvergunning Hooiweg, Beitelweg, Husselsesteeg, Garderenseweg, Arkemheenseweg, Spoorstraat, Knapzaksteeg</meta:user-defined>
    <meta:user-defined meta:name="OVERHEID.PostcodeHuisnummer/OVERHEIDop.postcodeHuisnummer">3882MT 8</meta:user-defined>
    <meta:user-defined meta:name="OVERHEIDop.straatnaam">Beitelweg</meta:user-defined>
    <meta:user-defined meta:name="OVERHEIDop.woonplaats">Put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06</meta:user-defined>
    <meta:user-defined meta:name="OVERHEIDop.GmbID/DC.identifier">gmb-2020-193506</meta:user-defined>
    <meta:user-defined meta:name="OVERHEIDop.versieInformatie"/>
  </office:meta>
</office:document-meta>
</file>