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Het gewijzigd brandveilig gebruiken van de multifunctionele 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20254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1 juli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juli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9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0254</meta:user-defined>
    <meta:user-defined meta:name="DCTERMS.abstract">het gewijzigd brandveilig gebruiken van de multifunctionele ruimte</meta:user-defined>
    <dc:language>nl</dc:language>
    <meta:user-defined meta:name="OVERHEID.EPSG28992/DC.spatial">164105.522 422086.868</meta:user-defined>
    <meta:user-defined meta:name="DC.title">Omgevingsvergunning verleend</meta:user-defined>
    <meta:user-defined meta:name="OVERHEID.PostcodeHuisnummer/OVERHEIDop.postcodeHuisnummer">5346JG 284</meta:user-defined>
    <meta:user-defined meta:name="OVERHEIDop.straatnaam">Oijenseweg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99</meta:user-defined>
    <meta:user-defined meta:name="OVERHEIDop.GmbID/DC.identifier">gmb-2020-193499</meta:user-defined>
    <meta:user-defined meta:name="OVERHEIDop.versieInformatie"/>
  </office:meta>
</office:document-meta>
</file>