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winkel tot winkelruimte en 3 appartementen - Payglop 10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N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yglop 10A Alkmaar</text:span>: het verbouwen van een winkel tot winkelruimte en 3 appartementen Datum ontvangst: 21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9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1HN10</meta:user-defined>
    <dc:language>nl</dc:language>
    <meta:user-defined meta:name="OVERHEID.EPSG28992/DC.spatial">111732.542 516102.409</meta:user-defined>
    <meta:user-defined meta:name="DC.title">Gemeente Alkmaar - aanvraag omgevingsvergunning - verbouwen van een winkel tot winkelruimte en 3 appartementen - Payglop 10A, Alkmaar</meta:user-defined>
    <meta:user-defined meta:name="OVERHEID.PostcodeHuisnummer/OVERHEIDop.postcodeHuisnummer">1811HN 10</meta:user-defined>
    <meta:user-defined meta:name="OVERHEIDop.straatnaam">Payglop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93</meta:user-defined>
    <meta:user-defined meta:name="OVERHEIDop.GmbID/DC.identifier">gmb-2020-193493</meta:user-defined>
    <meta:user-defined meta:name="OVERHEIDop.versieInformatie"/>
  </office:meta>
</office:document-meta>
</file>