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 Fase 3a, bwn 69 t/m 100, Orkest</text:span>
          </text:p>
            <text:p text:style-name="common-al">
            <text:span text:style-name="nadrukvet">Nieuwbouw woningen Componistenkwartier Oss (fase 3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0551</text:span>
          </text:p>
            <text:p text:style-name="common-al"/>
            <text:p text:style-name="common-al">Burgemeester en wethouders hebben op 23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8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0551</meta:user-defined>
    <meta:user-defined meta:name="DCTERMS.abstract">Nieuwbouw woningen Componistenkwartier Oss (fase 3)</meta:user-defined>
    <dc:language>nl</dc:language>
    <meta:user-defined meta:name="OVERHEID.EPSG28992/DC.spatial">164228.045790696 418701.270119586</meta:user-defined>
    <meta:user-defined meta:name="DC.title">Omgevingsvergunning aangevraagd</meta:user-defined>
    <meta:user-defined meta:name="OVERHEID.PostcodeHuisnummer/OVERHEIDop.postcodeHuisnummer">5344CX 21</meta:user-defined>
    <meta:user-defined meta:name="OVERHEIDop.straatnaam">Sonate</meta:user-defined>
    <meta:user-defined meta:name="OVERHEIDop.woonplaats">Os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89</meta:user-defined>
    <meta:user-defined meta:name="OVERHEIDop.GmbID/DC.identifier">gmb-2020-193489</meta:user-defined>
    <meta:user-defined meta:name="OVERHEIDop.versieInformatie"/>
  </office:meta>
</office:document-meta>
</file>