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irco-unit op de buitenmuur: Duval Slothouwerstraat 7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uval Slothouwerstraat 71, 7009 JT</text:p>
            <text:p text:style-name="common-al">Omschrijving:  plaatsen van airco-unit op de buitenmuur</text:p>
            <text:p text:style-name="common-al">Dossiernummer:  20200411</text:p>
            <text:p text:style-name="common-al">Datum indiening:  21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48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8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740.92 443423.2</meta:user-defined>
    <meta:user-defined meta:name="DC.title">Aanvraag omgevingsvergunning voor het plaatsen van airco-unit op de buitenmuur: Duval Slothouwerstraat 71 in Doetinchem</meta:user-defined>
    <meta:user-defined meta:name="OVERHEID.PostcodeHuisnummer/OVERHEIDop.postcodeHuisnummer">7009JT 71</meta:user-defined>
    <meta:user-defined meta:name="OVERHEIDop.straatnaam">Duval Slothouwer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480</meta:user-defined>
    <meta:user-defined meta:name="OVERHEIDop.GmbID/DC.identifier">gmb-2020-193480</meta:user-defined>
    <meta:user-defined meta:name="OVERHEIDop.versieInformatie"/>
  </office:meta>
</office:document-meta>
</file>