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ing bestemming van klein gedeelte voor beperkte duur anti-kraakvesting van 6 personen - Jupiterstraat 10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CA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upiterstraat 10 Oudorp</text:span>: wijziging bestemming van klein gedeelte voor beperkte duur anti-kraakvesting van 6 personen Datum ontvangst: 21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47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7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7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9CA10</meta:user-defined>
    <dc:language>nl</dc:language>
    <meta:user-defined meta:name="OVERHEID.EPSG28992/DC.spatial">113474.696 515956.585</meta:user-defined>
    <meta:user-defined meta:name="DC.title">Gemeente Alkmaar - aanvraag omgevingsvergunning - wijziging bestemming van klein gedeelte voor beperkte duur anti-kraakvesting van 6 personen - Jupiterstraat 10, Oudorp</meta:user-defined>
    <meta:user-defined meta:name="OVERHEID.PostcodeHuisnummer/OVERHEIDop.postcodeHuisnummer">1829CA 10</meta:user-defined>
    <meta:user-defined meta:name="OVERHEIDop.straatnaam">Jupiterstraat</meta:user-defined>
    <meta:user-defined meta:name="OVERHEIDop.woonplaats">Oudorp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479</meta:user-defined>
    <meta:user-defined meta:name="OVERHEIDop.GmbID/DC.identifier">gmb-2020-193479</meta:user-defined>
    <meta:user-defined meta:name="OVERHEIDop.versieInformatie"/>
  </office:meta>
</office:document-meta>
</file>