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26 te Meerstad,  Groningen – nieuw te bouwen vrijstaande woning (ontvangstdatum 16-07-2020, dossiernummer 202074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58.612 583458.266</meta:user-defined>
    <meta:user-defined meta:name="DC.title">Aanvraag omgevingsvergunning: Klipperaak kavel 26 te Meerstad,  Groningen – nieuw te bouwen vrijstaande woning (ontvangstdatum 16-07-2020, dossiernummer 202074327)</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3474</meta:user-defined>
    <meta:user-defined meta:name="OVERHEIDop.GmbID/DC.identifier">gmb-2020-193474</meta:user-defined>
    <meta:user-defined meta:name="OVERHEIDop.versieInformatie"/>
  </office:meta>
</office:document-meta>
</file>