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L. Wichersstraat 1/2 te Groningen, 9723 AD Groningen – betreft omzetting vm. directeurswoning waarbij 12 onzelfstandige woonfuncties worden gesaneerd ten behoeven oprichten 11 zelfstandige woonfuncties middels interne verbouwing. (ontvangstdatum 17-07-2020, dossiernummer 2020743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4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25.831 580844.925</meta:user-defined>
    <meta:user-defined meta:name="DC.title">Aanvraag omgevingsvergunning: H.L. Wichersstraat 1/2 te Groningen, 9723 AD Groningen – betreft omzetting vm. directeurswoning waarbij 12 onzelfstandige woonfuncties worden gesaneerd ten behoeven oprichten 11 zelfstandige woonfuncties middels interne verbouwing. (ontvangstdatum 17-07-2020, dossiernummer 202074365)</meta:user-defined>
    <meta:user-defined meta:name="OVERHEID.PostcodeHuisnummer/OVERHEIDop.postcodeHuisnummer">9723AD 1</meta:user-defined>
    <meta:user-defined meta:name="OVERHEIDop.straatnaam">H.L. Wichers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3466</meta:user-defined>
    <meta:user-defined meta:name="OVERHEIDop.GmbID/DC.identifier">gmb-2020-193466</meta:user-defined>
    <meta:user-defined meta:name="OVERHEIDop.versieInformatie"/>
  </office:meta>
</office:document-meta>
</file>