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oepassen van een groene gevel aan de molenbuurt - Canadaplein 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A Alkmaar</text:span>: het toepassen van een groene gevel aan de molenbuurt (Theater de Vest) Datum ontvangst: 1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aanvraag omgevingsvergunning - toepassen van een groene gevel aan de molenbuurt - Canadaplein 2A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65</meta:user-defined>
    <meta:user-defined meta:name="OVERHEIDop.GmbID/DC.identifier">gmb-2020-193465</meta:user-defined>
    <meta:user-defined meta:name="OVERHEIDop.versieInformatie"/>
  </office:meta>
</office:document-meta>
</file>