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ing voorgevel en woningen samenvoegen Mr.H. Enschedeweg 14/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/01/2020 hebben we een aanvraag omgevingsvergunning voor een aanpassing van de voorgevel en woningen op Mr. H. Enschedeweg 14/16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4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78 486661</meta:user-defined>
    <meta:user-defined meta:name="DC.title">Aanvraag omgevingsvergunning aanpassing voorgevel en woningen samenvoegen Mr.H. Enschedeweg 14/16 Aerdenhout</meta:user-defined>
    <meta:user-defined meta:name="OVERHEID.PostcodeHuisnummer/OVERHEIDop.postcodeHuisnummer">2111EB 14</meta:user-defined>
    <meta:user-defined meta:name="OVERHEIDop.straatnaam">Mr. h. Enschedéweg</meta:user-defined>
    <meta:user-defined meta:name="OVERHEIDop.woonplaats">Aerdenhou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46</meta:user-defined>
    <meta:user-defined meta:name="OVERHEIDop.GmbID/DC.identifier">gmb-2020-19346</meta:user-defined>
    <meta:user-defined meta:name="OVERHEIDop.versieInformatie"/>
  </office:meta>
</office:document-meta>
</file>