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97 Vakantiebijbelclub d.d. 25 t/m 27 augustus 2020, tussen de Spreeuwenweg en de Valken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akantiebijbelclub</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5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5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5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50.911 468068.101</meta:user-defined>
    <meta:user-defined meta:name="DC.title">Aanvraag evenementenvergunning:  20/65997 Vakantiebijbelclub d.d. 25 t/m 27 augustus 2020, tussen de Spreeuwenweg en de Valkenweg in Apeldoorn</meta:user-defined>
    <meta:user-defined meta:name="OVERHEID.PostcodeHuisnummer/OVERHEIDop.postcodeHuisnummer">7331GZ 70</meta:user-defined>
    <meta:user-defined meta:name="OVERHEIDop.straatnaam">Spreeuwenweg</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459</meta:user-defined>
    <meta:user-defined meta:name="OVERHEIDop.GmbID/DC.identifier">gmb-2020-193459</meta:user-defined>
    <meta:user-defined meta:name="OVERHEIDop.versieInformatie"/>
  </office:meta>
</office:document-meta>
</file>