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Schaijkseweg 1</text:span>
          </text:p>
            <text:p text:style-name="common-al">
            <text:span text:style-name="nadrukvet">Klein kamp 2020 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46545</text:span>
          </text:p>
            <text:p text:style-name="common-al"/>
            <text:p text:style-name="common-al">De burgemeester heeft op 23 maart 2020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345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45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45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46545</meta:user-defined>
    <meta:user-defined meta:name="DCTERMS.abstract">Klein kamp 2020 </meta:user-defined>
    <dc:language>nl</dc:language>
    <meta:user-defined meta:name="OVERHEID.EPSG28992/DC.spatial">171246.254 424517.067</meta:user-defined>
    <meta:user-defined meta:name="OVERHEID.EPSG28992/DC.spatial">171078.140375207 420120.370141314</meta:user-defined>
    <meta:user-defined meta:name="OVERHEID.EPSG28992/DC.spatial">171096.807122653 419980.681007641</meta:user-defined>
    <meta:user-defined meta:name="DC.title">Evenementenvergunning aangevraagd</meta:user-defined>
    <meta:user-defined meta:name="OVERHEID.PostcodeHuisnummer/OVERHEIDop.postcodeHuisnummer">5354KC 11</meta:user-defined>
    <meta:user-defined meta:name="OVERHEID.PostcodeHuisnummer/OVERHEIDop.postcodeHuisnummer">5373KL 1</meta:user-defined>
    <meta:user-defined meta:name="OVERHEID.PostcodeHuisnummer/OVERHEIDop.postcodeHuisnummer">5373KL 1</meta:user-defined>
    <meta:user-defined meta:name="OVERHEIDop.straatnaam">Osstraat</meta:user-defined>
    <meta:user-defined meta:name="OVERHEIDop.straatnaam">Schaijkseweg</meta:user-defined>
    <meta:user-defined meta:name="OVERHEIDop.straatnaam">Schaijkseweg</meta:user-defined>
    <meta:user-defined meta:name="OVERHEIDop.woonplaats">Demen</meta:user-defined>
    <meta:user-defined meta:name="OVERHEIDop.woonplaats">Herpen</meta:user-defined>
    <meta:user-defined meta:name="OVERHEIDop.woonplaats">Herp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450</meta:user-defined>
    <meta:user-defined meta:name="OVERHEIDop.GmbID/DC.identifier">gmb-2020-193450</meta:user-defined>
    <meta:user-defined meta:name="OVERHEIDop.versieInformatie"/>
  </office:meta>
</office:document-meta>
</file>