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uitbouw op de garage - Dokter Heringastraat 17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41GG1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Dokter Heringastraat 17 Stompetoren</text:span>: het plaatsen van een uitbouw op de garage Datum ontvangst: 17 jul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3434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43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43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1GG17</meta:user-defined>
    <dc:language>nl</dc:language>
    <meta:user-defined meta:name="OVERHEID.EPSG28992/DC.spatial">116486.42 514056.648</meta:user-defined>
    <meta:user-defined meta:name="DC.title">Gemeente Alkmaar - aanvraag omgevingsvergunning - plaatsen van een uitbouw op de garage - Dokter Heringastraat 17, Stompetoren</meta:user-defined>
    <meta:user-defined meta:name="OVERHEID.PostcodeHuisnummer/OVERHEIDop.postcodeHuisnummer">1841GG 17</meta:user-defined>
    <meta:user-defined meta:name="OVERHEIDop.straatnaam">Dokter Heringastraat</meta:user-defined>
    <meta:user-defined meta:name="OVERHEIDop.woonplaats">Stompetor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434</meta:user-defined>
    <meta:user-defined meta:name="OVERHEIDop.GmbID/DC.identifier">gmb-2020-193434</meta:user-defined>
    <meta:user-defined meta:name="OVERHEIDop.versieInformatie"/>
  </office:meta>
</office:document-meta>
</file>