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organiseren van het evenement Finally Fiesta - 7, 8 en 9 augustus 2020 - Olympia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het evenemententerrein gelegen aan de Olympiaweg te Alkmaar:</text:span> het organiseren van het evenement Finally Fiesta op 7, 8 en 9 augustus 2020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9 augustus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42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2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2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9464.611 516735.809</meta:user-defined>
    <meta:user-defined meta:name="DC.title">Gemeente Alkmaar - verlening evenementenvergunning - organiseren van het evenement Finally Fiesta - 7, 8 en 9 augustus 2020 - Olympiaweg, Alkmaar</meta:user-defined>
    <meta:user-defined meta:name="OVERHEIDop.straatnaam">Olympiaweg</meta:user-defined>
    <meta:user-defined meta:name="OVERHEIDop.woonplaats">Alkmaa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428</meta:user-defined>
    <meta:user-defined meta:name="OVERHEIDop.GmbID/DC.identifier">gmb-2020-193428</meta:user-defined>
    <meta:user-defined meta:name="OVERHEIDop.versieInformatie"/>
  </office:meta>
</office:document-meta>
</file>