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ipperaak kavel 14 te Meerstad,  Groningen – oprichten woning (ontvangstdatum 15-07-2020, dossiernummer 2020743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42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2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2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168.272 583271.454</meta:user-defined>
    <meta:user-defined meta:name="DC.title">Aanvraag omgevingsvergunning: Klipperaak kavel 14 te Meerstad,  Groningen – oprichten woning (ontvangstdatum 15-07-2020, dossiernummer 202074321)</meta:user-defined>
    <meta:user-defined meta:name="OVERHEID.PostcodeHuisnummer/OVERHEIDop.postcodeHuisnummer">9613EJ 18</meta:user-defined>
    <meta:user-defined meta:name="OVERHEIDop.straatnaam">Klipperaak</meta:user-defined>
    <meta:user-defined meta:name="OVERHEIDop.woonplaats">Meerstad</meta:user-defined>
    <meta:user-defined meta:name="DCTERMS.W3CDTF/DCTERMS.available">2020-07-29</meta:user-defined>
    <meta:user-defined meta:name="DCTERMS.W3CDTF/OVERHEIDop.jaargang">2020</meta:user-defined>
    <meta:user-defined meta:name="OVERHEIDop.publicationIssue">193424</meta:user-defined>
    <meta:user-defined meta:name="OVERHEIDop.GmbID/DC.identifier">gmb-2020-193424</meta:user-defined>
    <meta:user-defined meta:name="OVERHEIDop.versieInformatie"/>
  </office:meta>
</office:document-meta>
</file>