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kwijtschelding gemeentebelast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Kaag en Braassem;</text:span>
          </text:p>
            <text:p text:style-name="al"/>
            <text:p text:style-name="al">gelet op het bepaalde in:</text:p>
            <text:list text:style-name="id1-3-2-1-1-4">
              <text:list-item text:style-override="id1-3-2-1-1-4-1">
                <text:number>•</text:number>
                <text:p text:style-name="al">artikel 255 Gemeentewet;</text:p>
              </text:list-item>
              <text:list-item text:style-override="id1-3-2-1-1-4-2">
                <text:number>•</text:number>
                <text:p text:style-name="al">artikel 26 Invorderingswet 1990;</text:p>
              </text:list-item>
              <text:list-item text:style-override="id1-3-2-1-1-4-3">
                <text:number>•</text:number>
                <text:p text:style-name="al">hoofdstuk II van de Uitvoeringsregeling Invorderingswet;</text:p>
              </text:list-item>
              <text:list-item text:style-override="id1-3-2-1-1-4-4">
                <text:number>•</text:number>
                <text:p text:style-name="al">artikel 4:81 van de Awb.</text:p>
              </text:list-item>
            </text:list>
          </text:section>
          <text:section text:name="afkondiging_id1-3-2-1-2" text:style-name="afkondiging">
            <text:p text:style-name="afkondiging_top"/>
            <text:p text:style-name="al">Besluit vast te stellen het volgende:</text:p>
            <text:p text:style-name="al"/>
            <text:p text:style-name="al">
            <text:span text:style-name="nadrukvet">Reglement kwijtschelding gemeentebelastingen</text:span>
          </text:p>
            <text:p text:style-name="al"/>
          </text:section>
        </text:section>
        <text:section text:name="regeling-tekst_id1-3-2-2" text:style-name="regeling-tekst">
          <text:section text:name="paragraaf_id1-3-2-2-1" text:style-name="paragraaf">
            <text:p text:style-name="paragraaf_kop"><text:span text:style-name="nr">I.</text:span> Algemeen</text:p>
            <text:section text:name="structuurtekst_id1-3-2-2-1-2" text:style-name="structuurtekst">
              <text:p text:style-name="tussenkopondlijn">Toepassing Leidraad Invordering</text:p>
              <text:list text:style-name="id1-3-2-2-1-2-2">
                <text:list-item text:style-override="id1-3-2-2-1-2-2-1">
                  <text:number>1.</text:number>
                  <text:p text:style-name="al">Op het gemeentelijk kwijtscheldingsreglement is artikel 26 (zijnde de artikelen 26.1 tot en met 26.6) van de Leidraad Invordering 2008 en de daarop volgende wijzigingsbesluiten van toepassing.</text:p>
                </text:list-item>
              </text:list>
              <text:p text:style-name="tussenkopondlijn">Belastingsoorten</text:p>
              <text:list text:style-name="id1-3-2-2-1-2-4">
                <text:list-item text:style-override="id1-3-2-2-1-2-4-1">
                  <text:number>2.</text:number>
                  <text:p text:style-name="al">Kwijtschelding is mogelijk voor de volgende belastingsoorten:</text:p>
                  <text:list text:style-name="id1-3-2-2-1-2-4-1-3">
                    <text:list-item text:style-override="id1-3-2-2-1-2-4-1-3-1">
                      <text:number>-</text:number>
                      <text:p text:style-name="al">afvalstoffenheffing; met uitzondering van de extra afvalbak, grof afval en de voorlopige aanslag Diftar;</text:p>
                    </text:list-item>
                    <text:list-item text:style-override="id1-3-2-2-1-2-4-1-3-2">
                      <text:number>-</text:number>
                      <text:p text:style-name="al">rioolheffing, met uitzondering van rioolheffing voor een tweede woning van personen die geen ingezetenen van de gemeente Kaag en Braassem zijn (forensen).</text:p>
                    </text:list-item>
                  </text:list>
                </text:list-item>
              </text:list>
              <text:p text:style-name="tussenkopondlijn">Kwijtscheldingsnorm</text:p>
              <text:list text:style-name="id1-3-2-2-1-2-6">
                <text:list-item text:style-override="id1-3-2-2-1-2-6-1">
                  <text:number>3.</text:number>
                  <text:p text:style-name="al">De kosten van bestaan als bedoeld in artikel 16 Uitvoeringsregeling Invorderingswet worden gesteld op 100% van de bijstandsnorm.</text:p>
                </text:list-item>
              </text:list>
              <text:p text:style-name="tussenkopondlijn">Aanvraagformulier</text:p>
              <text:list text:style-name="id1-3-2-2-1-2-8">
                <text:list-item text:style-override="id1-3-2-2-1-2-8-1">
                  <text:number>4.1</text:number>
                  <text:p text:style-name="al">Een aanvraag om kwijtschelding moet worden ingediend op het door het college van burgemeester en wethouders vastgestelde aanvraagformulier.</text:p>
                </text:list-item>
                <text:list-item text:style-override="id1-3-2-2-1-2-8-2">
                  <text:number>4.2</text:number>
                  <text:p text:style-name="al">In afwijking van de in artikel 4.1 aangegeven wijze, kan de aanvraag langs elektronische weg worden gedaan door het inleveren of toezenden van de gevraagde gegevens of bescheiden via de website van de gemeente www.kaagenbraassem.nl.</text:p>
                </text:list-item>
              </text:list>
              <text:p text:style-name="tussenkopondlijn">Dwangsom</text:p>
              <text:list text:style-name="id1-3-2-2-1-2-10">
                <text:list-item text:style-override="id1-3-2-2-1-2-10-1">
                  <text:number>5.</text:number>
                  <text:p text:style-name="al">Op beslissingen inzake kwijtschelding is de regelgeving inzake -dwangsom niet tijdig beslissen- niet van toepassing.</text:p>
                </text:list-item>
              </text:list>
            </text:section>
          </text:section>
          <text:section text:name="paragraaf_id1-3-2-2-2" text:style-name="paragraaf">
            <text:p text:style-name="paragraaf_kop"><text:span text:style-name="nr">II.</text:span> Toetsing</text:p>
            <text:section text:name="structuurtekst_id1-3-2-2-2-2" text:style-name="structuurtekst">
              <text:p text:style-name="tussenkopondlijn">Toetsing kwijtschelding vooraf</text:p>
              <text:list text:style-name="id1-3-2-2-2-2-2">
                <text:list-item text:style-override="id1-3-2-2-2-2-2-1">
                  <text:number>1.</text:number>
                  <text:p text:style-name="al">De belastingschuldige die reeds over het voorafgaande jaar voor het aanslagbiljet gemeentelijke belastingen volledig kwijtschelding heeft ontvangen, kan in aanmerking komen voor toetsing vooraf door de gemeente. Hiervoor wordt toestemming van de belastingschuldige gevraagd.</text:p>
                  <text:p text:style-name="al">Na toetsing van het inkomen en het vermogen via het Inlichtingenbureau van het Ministerie van Sociale Zaken en Werkgelegenheid, voorafgaand aan het opleggen van de aanslag, wordt de aanslag verminderd met het bedrag aan kwijtschelding.</text:p>
                </text:list-item>
              </text:list>
              <text:p text:style-name="tussenkopondlijn">Toetsing kwijtschelding achteraf</text:p>
              <text:list text:style-name="id1-3-2-2-2-2-4">
                <text:list-item text:style-override="id1-3-2-2-2-2-4-1">
                  <text:number>2.</text:number>
                  <text:p text:style-name="al">Indien belastingschuldige op basis van de automatische toetsing als bedoeld in II artikel 1 niet in aanmerking komt voor kwijtschelding vooraf, behoudt deze het recht tot het indienen van een aanvraagformulier kwijtschelding.</text:p>
                  <text:p text:style-name="al">Indien de automatische afwijzing het banksaldo of voertuigbezit betreft, beslist de invorderingsambtenaar of deze aanvraag via een vereenvoudigd formulier mogelijk is.</text:p>
                  <text:p text:style-name="al"/>
                </text:list-item>
                <text:list-item text:style-override="id1-3-2-2-2-2-4-2">
                  <text:number>3.</text:number>
                  <text:p text:style-name="al">De belastingschuldige die niet reeds over het voorafgaande jaar voor het aanslagbiljet gemeentelijke belastingen volledig kwijtschelding heeft ontvangen of niet eerder in de gemeente kwijtschelding heeft aangevraagd of bij een eerdere aanvraag geheel of gedeeltelijk is afgewezen, kan kwijtschelding aanvragen door middel van het daarvoor vastgestelde formulier. Het Inlichtingenbureau van het Ministerie van Sociale Zaken en Werkgelegenheid kan daarbij door gemeente worden verzocht een toetsing op inkomen en vermogen uit te voeren.</text:p>
                </text:list-item>
              </text:list>
              <text:p text:style-name="tussenkopondlijn">Kwijtschelding per belastingjaar</text:p>
              <text:list text:style-name="id1-3-2-2-2-2-6">
                <text:list-item text:style-override="id1-3-2-2-2-2-6-1">
                  <text:number>4.</text:number>
                  <text:p text:style-name="al">Op het aanvraagformulier kwijtschelding kan voor meer aanslagen tegelijk kwijtschelding worden aangevraagd. Deze aanslagen dienen echter wel hetzelfde belastingjaar te betreffen.</text:p>
                  <text:p text:style-name="al">Voor andere belastingjaren dient een afzonderlijk formulier te worden ingevuld, waarna deze afzonderlijk worden getoetst.</text:p>
                </text:list-item>
              </text:list>
            </text:section>
          </text:section>
          <text:section text:name="paragraaf_id1-3-2-2-3" text:style-name="paragraaf">
            <text:p text:style-name="paragraaf_kop"><text:span text:style-name="nr">III.</text:span> Vormvereisten</text:p>
            <text:section text:name="structuurtekst_id1-3-2-2-3-2" text:style-name="structuurtekst">
              <text:p text:style-name="tussenkopondlijn">Ontvangstbevestiging</text:p>
              <text:list text:style-name="id1-3-2-2-3-2-2">
                <text:list-item text:style-override="id1-3-2-2-3-2-2-1">
                  <text:number>1.</text:number>
                  <text:p text:style-name="al">Als het aanvraagformulier kwijtschelding volledig ingevuld is ontvangen, dan ontvangt de belastingschuldige een ontvangstbevestiging, waarin de afhandelingstermijn wordt vermeld.</text:p>
                  <text:p text:style-name="al">De nagestreefde afhandelingstermijn is in beginsel binnen acht weken na ontvangst van het volledig ingevulde aanvraagformulier met bijbehorende bijlagen.</text:p>
                  <text:p text:style-name="al">In de ontvangstbevestiging of nadere kennisgeving kan worden vermeld, dat de afhandelingstermijn verlengd wordt met een redelijke termijn aangeduid in weken of maanden.</text:p>
                </text:list-item>
              </text:list>
              <text:p text:style-name="tussenkopondlijn">Juistheid ingevulde formulier</text:p>
              <text:list text:style-name="id1-3-2-2-3-2-4">
                <text:list-item text:style-override="id1-3-2-2-3-2-4-1">
                  <text:number>2.</text:number>
                  <text:p text:style-name="al">Indien de aanvraag niet is gedaan door middel van het vastgestelde aanvraagformulier of indien dit formulier niet juist of onvolledig is ingevuld dan wel de juiste bijlagen ontbreken, wordt de belastingschuldige één keer in de gelegenheid gesteld een juist aanvraagformulier en de ontbrekende gegevens binnen veertien dagen aan te vullen.</text:p>
                  <text:p text:style-name="al">De aanvraag wordt pas verder in behandeling genomen als eventueel verzuim is hersteld. De afhandelingstermijn wordt met even zoveel dagen als het verzuim duurt verlengd.</text:p>
                  <text:p text:style-name="al">Indien het verzuim niet wordt hersteld, wordt de aanvraag afgewezen.</text:p>
                </text:list-item>
              </text:list>
            </text:section>
          </text:section>
          <text:section text:name="paragraaf_id1-3-2-2-4" text:style-name="paragraaf">
            <text:p text:style-name="paragraaf_kop"><text:span text:style-name="nr">IV.</text:span> Invordering bij indienen aanvraag</text:p>
            <text:section text:name="structuurtekst_id1-3-2-2-4-2" text:style-name="structuurtekst">
              <text:p text:style-name="tussenkopondlijn">Opschorten invordering</text:p>
              <text:list text:style-name="id1-3-2-2-4-2-2">
                <text:list-item text:style-override="id1-3-2-2-4-2-2-1">
                  <text:number>1.</text:number>
                  <text:p text:style-name="al">Op het moment van in behandeling nemen van de aanvraag, wordt de invordering van het aanslagbedrag waarvoor een aanvraag kwijtschelding mogelijk is door de invorderingsambtenaar opgeschort.</text:p>
                  <text:p text:style-name="al">Indien gebruik wordt gemaakt van de regeling tot betaling van de aanslag gemeentelijke belastingen via automatische incasso doorlopende Sepa machtiging, kunnen de incassotermijnen op verzoek van belastingschuldige doorlopen.</text:p>
                </text:list-item>
              </text:list>
            </text:section>
          </text:section>
          <text:section text:name="paragraaf_id1-3-2-2-5" text:style-name="paragraaf">
            <text:p text:style-name="paragraaf_kop"><text:span text:style-name="nr">V.</text:span> Beschikking</text:p>
            <text:section text:name="structuurtekst_id1-3-2-2-5-2" text:style-name="structuurtekst">
              <text:p text:style-name="tussenkopondlijn">Behandeling van de aanvraag</text:p>
              <text:list text:style-name="id1-3-2-2-5-2-2">
                <text:list-item text:style-override="id1-3-2-2-5-2-2-1">
                  <text:number>1.</text:number>
                  <text:p text:style-name="al">De invorderingsambtenaar neemt een beslissing waarbij de volgende zaken in de beoordeling worden meegenomen:</text:p>
                  <text:list text:style-name="id1-3-2-2-5-2-2-1-3">
                    <text:list-item text:style-override="id1-3-2-2-5-2-2-1-3-1">
                      <text:number>-</text:number>
                      <text:p text:style-name="al">de op het aanvraagformulier verstrekte gegevens;</text:p>
                    </text:list-item>
                    <text:list-item text:style-override="id1-3-2-2-5-2-2-1-3-2">
                      <text:number>-</text:number>
                      <text:p text:style-name="al">de (eventueel) gevraagde aanvullende gegevens of bescheiden;</text:p>
                    </text:list-item>
                    <text:list-item text:style-override="id1-3-2-2-5-2-2-1-3-3">
                      <text:number>-</text:number>
                      <text:p text:style-name="al">de gegevens die hem uit andere hoofde bekend zijn, waarbij ook eerder ingediende aanvragen om kwijtschelding behoren;</text:p>
                    </text:list-item>
                    <text:list-item text:style-override="id1-3-2-2-5-2-2-1-3-4">
                      <text:number>-</text:number>
                      <text:p text:style-name="al">uit onderzoek van derden verkregen inlichtingen.</text:p>
                    </text:list-item>
                  </text:list>
                </text:list-item>
              </text:list>
              <text:p text:style-name="tussenkopondlijn">Nader onderzoek en het inwinnen van inlichtingen</text:p>
              <text:list text:style-name="id1-3-2-2-5-2-4">
                <text:list-item text:style-override="id1-3-2-2-5-2-4-1">
                  <text:number>2.</text:number>
                  <text:p text:style-name="al">De invorderingsambtenaar kan in het kader van de aanvraag een nader onderzoek instellen of inlichtingen inwinnen bij belastingschuldige of derden. Hieronder valt tevens het inwinnen van inlichtingen bij het Inlichtingenbureau van het Ministerie van Sociale Zaken en Werkgelegenheid.</text:p>
                </text:list-item>
              </text:list>
            </text:section>
          </text:section>
          <text:section text:name="paragraaf_id1-3-2-2-6" text:style-name="paragraaf">
            <text:p text:style-name="paragraaf_kop"><text:span text:style-name="nr">VI.</text:span> Beroep</text:p>
            <text:section text:name="structuurtekst_id1-3-2-2-6-2" text:style-name="structuurtekst">
              <text:p text:style-name="tussenkopondlijn">Administratief beroep tegen de beschikking van de invorderingsambtenaar</text:p>
              <text:list text:style-name="id1-3-2-2-6-2-2">
                <text:list-item text:style-override="id1-3-2-2-6-2-2-1">
                  <text:number>1.</text:number>
                  <text:p text:style-name="al">Binnen tien dagen na dagtekening van de beschikking op de aanvraag kwijtschelding kan schriftelijk beroep worden ingesteld. Dit dient te zijn gericht aan het college van burgemeester en wethouders. Belastingschuldige ontvangt hiervan een ontvangstbevestiging, waarin de afhandelingstermijn wordt vermeld. De nagestreefde afhandelingstermijn bedraagt in beginsel tien weken, welke termijn met mededeling aan belastingschuldige met een redelijke termijn, aangeduid in weken of maanden, kan worden verlengd. Hierbij geldt het bepaalde onder I artikel 5.</text:p>
                </text:list-item>
              </text:list>
              <text:p text:style-name="tussenkopondlijn">Horen op verzoek</text:p>
              <text:list text:style-name="id1-3-2-2-6-2-4">
                <text:list-item text:style-override="id1-3-2-2-6-2-4-1">
                  <text:number>2.</text:number>
                  <text:p text:style-name="al">De invorderingsambtenaar kan belastingschuldige inzake zijn beroep horen op verzoek. De invorderingsambtenaar is niet verplicht tot horen.</text:p>
                </text:list-item>
              </text:list>
              <text:p text:style-name="tussenkopondlijn">Inwinnen gegevens ten behoeve van een beroepschrift</text:p>
              <text:list text:style-name="id1-3-2-2-6-2-6">
                <text:list-item text:style-override="id1-3-2-2-6-2-6-1">
                  <text:number>3.</text:number>
                  <text:p text:style-name="al">In verband met het uit te brengen advies aan het college van burgemeester en wethouders, vraagt de invorderingsambtenaar zo nodig nadere gegevens aan belastingschuldige met het verzoek deze binnen tien dagen te verstrekken.</text:p>
                  <text:p text:style-name="al">Indien hieraan door belastingschuldige niet wordt voldaan, adviseert de invorderingsambtenaar het college om een beslissing te nemen op basis van de reeds beschikbare gegevens.</text:p>
                </text:list-item>
              </text:list>
              <text:p text:style-name="tussenkopondlijn">Nader onderzoek en het inwinnen van inlichtingen bij derden</text:p>
              <text:list text:style-name="id1-3-2-2-6-2-8">
                <text:list-item text:style-override="id1-3-2-2-6-2-8-1">
                  <text:number>4.</text:number>
                  <text:p text:style-name="al">De invorderingsambtenaar kan in het kader van beroep een nader onderzoek instellen of inlichtingen inwinnen bij belastingschuldige of derden. Hieronder valt tevens het inwinnen van inlichtingen bij het Inlichtingenbureau van het Ministerie van Sociale Zaken en Werkgelegenheid of bij de Belastingdienst.</text:p>
                </text:list-item>
              </text:list>
              <text:p text:style-name="tussenkopondlijn">Intrekken beroepschrift</text:p>
              <text:list text:style-name="id1-3-2-2-6-2-10">
                <text:list-item text:style-override="id1-3-2-2-6-2-10-1">
                  <text:number>5.</text:number>
                  <text:p text:style-name="al">De belastingschuldige kan zijn beroepschrift schriftelijk of mondeling intrekken. Van de intrekking wordt een schriftelijke bevestiging gestuurd aan de belastingschuldige.</text:p>
                </text:list-item>
              </text:list>
            </text:section>
          </text:section>
          <text:section text:name="paragraaf_id1-3-2-2-7" text:style-name="paragraaf">
            <text:p text:style-name="paragraaf_kop"><text:span text:style-name="nr">VII.</text:span> Invordering bij afwijzing aanvraag of beroep</text:p>
            <text:section text:name="structuurtekst_id1-3-2-2-7-2" text:style-name="structuurtekst">
              <text:p text:style-name="tussenkopondlijn">Voortzetting invordering na afwijzing</text:p>
              <text:list text:style-name="id1-3-2-2-7-2-2">
                <text:list-item text:style-override="id1-3-2-2-7-2-2-1">
                  <text:number>1.</text:number>
                  <text:p text:style-name="al">Wanneer de invorderingsambtenaar afwijzend heeft beslist op een kwijtscheldingsaanvraag of wanneer het college van burgemeester en wethouders afwijzend heeft beslist op een ingediend beroepschrift, moet het op de aanslag(en) verschuldigde bedrag binnen veertien dagen na dagtekening van de afwijzende beschikking worden voldaan. Indien de betaaltermijnen van de aanslag op dat moment nog niet zijn verstrekken, geldt dat de aanslag binnen de op het aanslagbiljet aangegeven betaaltermijnen moet worden voldaan.</text:p>
                </text:list-item>
              </text:list>
              <text:p text:style-name="tussenkopondlijn">Betalingsregeling</text:p>
              <text:list text:style-name="id1-3-2-2-7-2-4">
                <text:list-item text:style-override="id1-3-2-2-7-2-4-1">
                  <text:number>2.</text:number>
                  <text:p text:style-name="al">Op verzoek van belastingschuldige kan bij een afwijzende beschikking zoals genoemd in VII artikel 1 tot een betalingsregeling worden overgegaan.</text:p>
                  <text:p text:style-name="al">Dit verzoek dient binnen tien dagen na dagtekening van de afwijzende beschikking te worden ingediend bij de invorderingsambtenaar.</text:p>
                </text:list-item>
              </text:list>
            </text:section>
          </text:section>
          <text:section text:name="paragraaf_id1-3-2-2-8" text:style-name="paragraaf">
            <text:p text:style-name="paragraaf_kop"><text:span text:style-name="nr">VIII.</text:span> Bijzondere bepalingen</text:p>
            <text:section text:name="structuurtekst_id1-3-2-2-8-2" text:style-name="structuurtekst">
              <text:p text:style-name="tussenkopondlijn">Motorvoertuigen</text:p>
              <text:list text:style-name="id1-3-2-2-8-2-2">
                <text:list-item text:style-override="id1-3-2-2-8-2-2-1">
                  <text:number>1.</text:number>
                  <text:p text:style-name="al">Het bezit van een tweede en/of volgende motorvoertuig, wordt, ongeacht doel of bestemming van deze voertuigen, in het beginsel volledig als vermogen aangemerkt.</text:p>
                </text:list-item>
              </text:list>
              <text:p text:style-name="tussenkopondlijn">Teveel ontvangen huurtoeslag of zorgtoeslag</text:p>
              <text:list text:style-name="id1-3-2-2-8-2-4">
                <text:list-item text:style-override="id1-3-2-2-8-2-4-1">
                  <text:number>2.</text:number>
                  <text:p text:style-name="al">Indien de bankrekening een te hoog saldo laat zien en dit aantoonbaar wordt veroorzaakt door teveel ontvangen huurtoeslag of zorgtoeslag, wordt, zolang het terugvorderingsbesluit van de rijksbelastingdienst op zich laat wachten de behandeling van de kwijtscheldingsaanvraag opgeschort en/of invorderingsacties achterwege gelaten.</text:p>
                  <text:p text:style-name="al">Op voorwaarde dat betrokkene zich ingespannen heeft om een terugvorderingsbesluit te verkrijgen, worden de gereserveerde bedragen niet tot het vermogen gerekend. De feitelijke terugbetalingen worden dan niet ook nog bij de berekening van het netto-besteedbare inkomen in mindering gebracht.</text:p>
                </text:list-item>
              </text:list>
              <text:p text:style-name="tussenkopondlijn">Eenmalige uitkering inzake schadeloosstelling, verzekering</text:p>
              <text:list text:style-name="id1-3-2-2-8-2-6">
                <text:list-item text:style-override="id1-3-2-2-8-2-6-1">
                  <text:number>3.</text:number>
                  <text:p text:style-name="al">Een eenmalig verstrekte verzekeringsuitkering in verband met schadeloosstelling wordt, gedurende 12 maanden na ontvangst van dit bedrag, niet tot het vermogen gerekend.</text:p>
                </text:list-item>
              </text:list>
            </text:section>
          </text:section>
          <text:section text:name="paragraaf_id1-3-2-2-9" text:style-name="paragraaf">
            <text:p text:style-name="paragraaf_kop"><text:span text:style-name="nr">IX.</text:span> Inwerkingtreding</text:p>
            <text:section text:name="structuurtekst_id1-3-2-2-9-2" text:style-name="structuurtekst">
              <text:p text:style-name="tussenkopondlijn">Inwerkingtreding</text:p>
              <text:list text:style-name="id1-3-2-2-9-2-2">
                <text:list-item text:style-override="id1-3-2-2-9-2-2-1">
                  <text:number>1.</text:number>
                  <text:p text:style-name="al">Dit reglement kan worden aangehaald als “Reglement kwijtschelding gemeentebelastingen”. Het treedt in werking met ingang van de dag na bekendmaking en werkt, indien deze dag later ligt, terug tot en met 1 januari 2020.</text:p>
                </text:list-item>
                <text:list-item text:style-override="id1-3-2-2-9-2-2-2">
                  <text:number>2.</text:number>
                  <text:p text:style-name="al">De Leidraad invordering gemeentelijke belastingen Kaag en Braassem zoals vastgesteld op 30 december 2014 en nadien in mandaat gewijzigd, voor het laatst op 14 maart 2019, wordt ingetrokken.</text:p>
                </text:list-item>
                <text:list-item text:style-override="id1-3-2-2-9-2-2-3">
                  <text:number>3.</text:number>
                  <text:p text:style-name="al">De datum van ingang van dit reglement is 1 januari 2020.</text:p>
                </text:list-item>
              </text:list>
            </text:section>
          </text:section>
        </text:section>
        <text:section text:name="regeling-sluiting_id1-3-2-3" text:style-name="regeling-sluiting">
          <text:section text:name="gegeven_id1-3-2-3-1" text:style-name="gegeven">
            <text:p text:style-name="dagtekening">
            <text:span text:style-name="plaats">Roelofarendsveen,</text:span>
            <text:span text:style-name="datum">10 december 2019</text:span>
          </text:p>
          </text:section>
          <text:section text:name="ondertekening_id1-3-2-3-2">
            <text:p><text:span text:style-name="deze">Het college van burgemeester en wethouders van Kaag en Braassem,</text:span></text:p>
            <text:p><text:span text:style-name="functie">de gemeentesecretaris, </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4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1-01</meta:user-defined>
    <meta:user-defined meta:name="DC.source">hoofdstuk II van de Uitvoeringsregeling Invorderingswet 1990]|[1.0:c:BWBR0004766&amp;hoofdstuk=II&amp;g=2020-01-01</meta:user-defined>
    <meta:user-defined meta:name="DC.source">artikel 4:81 van de Algemene wet bestuursrecht]|[1.0:c:BWBR0005537&amp;artikel=4%3A81&amp;g=2020-01-01</meta:user-defined>
    <meta:user-defined meta:name="DCTERMS.alternative">Reglement kwijtschelding gemeentebelastingen</meta:user-defined>
    <dc:language>nl</dc:language>
    <meta:user-defined meta:name="OVERHEID.Gemeente/DC.spatial">Kaag en Braassem</meta:user-defined>
    <meta:user-defined meta:name="DC.title">Reglement kwijtschelding gemeentebelastingen</meta:user-defined>
    <meta:user-defined meta:name="DCTERMS.W3CDTF/DCTERMS.available">2020-01-24</meta:user-defined>
    <meta:user-defined meta:name="DCTERMS.W3CDTF/OVERHEIDop.jaargang">2020</meta:user-defined>
    <meta:user-defined meta:name="OVERHEIDop.publicationIssue">19342</meta:user-defined>
    <meta:user-defined meta:name="OVERHEIDop.betreftRegeling">CVDR636481_1</meta:user-defined>
    <meta:user-defined meta:name="xs:date/OVERHEIDop.startdatum">2020-01-25</meta:user-defined>
    <meta:user-defined meta:name="OVERHEIDop.GmbID/DC.identifier">gmb-2020-19342</meta:user-defined>
    <meta:user-defined meta:name="OVERHEIDop.versieInformatie"/>
  </office:meta>
</office:document-meta>
</file>