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Gemeente Rotterdam - eerste wijziging Horecagebiedsplan Centrum 2019-2021 </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1 juli 2020 met kenmerk 3629620; </text:p>
            <text:p text:style-name="al"/>
            <text:p text:style-name="al">overwegende, dat het wenselijk is een wijziging in het horecagebiedsplan Centrum 2019-2021 aan te brengen; </text:p>
            <text:p text:style-name="al"/>
            <text:p text:style-name="al">gelet op de artikelen 2:28a en 2:28b van de APV Rotterdam 201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Horecagebiedsplan Centrum 2019-2021 zoals vastgesteld met de Vaststelling Horecagebiedsplan Centrum 2019-2021 (Gemeenteblad 2019/97) wordt als volgt gewijzigd. </text:p>
            <text:p text:style-name="al"/>
            <text:p text:style-name="al">A </text:p>
            <text:p text:style-name="al">Het tekstgedeelte onder paragraaf 3.4.14 Lijnbaan / Korte Lijnbaan komt te luiden: </text:p>
            <text:p text:style-name="al"/>
            <text:p text:style-name="al">Met het vorige Horecagebiedsplan Centrum 2017-2019 is er, zij het beperkt, horeca ontwikkeling toegestaan. Ondanks de beperkte toename van horeca heeft deze locatie een steeds grotere aanzuigende werking op jongeren. Vooral rond sluitingstijd van winkels, op koopavonden en gedurende de uitgaansnachten blijven hier veel jongeren rondhangen. De straat heeft dan ook al tijden de aandacht vanuit o.a. de horecastewards die de gemeente op koopavond en vrijdag- en zaterdagnacht inzet. Tijdens de uitgaansnachten wordt hier tevens regelmatig door politie en Toezicht &amp; Handhaving toezicht gehouden. Daarbij worden jongeren op deze locatie(s) regelmatig door de stewards en toezichthouders aangesproken op zonder enige reden rondhangen, vervelend en/of luidruchtig gedrag en andere onwenselijke gedragingen. De sfeer in het gebied en op deze straat verliest daarmee zijn aantrekkelijkheid en is op momenten zelfs grenzend aan intimiderend. Door het uitsluiten van horeca die is vrijgesteld van de vergunningplicht in categorie 0.2. en 0.3 én het consolideren van het aantal bestaande exploitatievergunningen kan grip worden gehouden op deze situatie. Meer horeca is voorlopig onwenselijk op deze locatie. </text:p>
            <text:p text:style-name="al"/>
            <text:p text:style-name="al">B </text:p>
            <text:p text:style-name="al">Onder paragraaf 3.5.21 Markthal wordt ‘Verlengde Nieuwstraat 298’ gewijzigd in ’Verlengde Nieuwstraat 181’. </text:p>
            <text:p text:style-name="al"/>
            <text:p text:style-name="al">C</text:p>
            <text:p text:style-name="al">Onder paragraaf 3.6.4 Van Vollenhovenstraat wordt naast de panden met nummers 38-40 ook nummer 36 toegevoegd. </text:p>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eerst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 III Citeertitel</text:p>
            <text:p text:style-name="al">Dit besluit wordt aangehaald als: Eerste wijziging Horecagebiedsplan Centrum 2019-2021.</text:p>
          </text:section>
        </text:section>
        <text:section text:name="regeling-sluiting_id1-3-2-3" text:style-name="regeling-sluiting">
          <text:section text:name="ondertekening_id1-3-2-3-1">
            <text:p><text:span text:style-name="functie">Aldus vastgesteld in de vergadering van 21 juli 2020.</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V.J.M. Roozen </text:span></text:p>
          </text:section>
          <text:section text:name="ondertekening_id1-3-2-3-3">
            <text:p><text:span text:style-name="functie"/></text:p>
            <text:p><text:span text:style-name="functie">De burgemeester,</text:span></text:p>
            <text:p><text:span text:style-name="functie"/></text:p>
            <text:p><text:span text:style-name="functie">A. Aboutaleb</text:span></text:p>
          </text:section>
          <text:section text:name="ondertekening_id1-3-2-3-4">
            <text:p><text:span text:style-name="functie"/></text:p>
            <text:p><text:span text:style-name="functie"/></text:p>
            <text:p><text:span text:style-name="functie"/></text:p>
            <text:p><text:span text:style-name="functie"/></text:p>
            <text:p><text:span text:style-name="functie">Aldus vastgesteld op 21 juli 2020.</text:span></text:p>
          </text:section>
          <text:section text:name="ondertekening_id1-3-2-3-5">
            <text:p><text:span text:style-name="functie"/></text:p>
            <text:p><text:span text:style-name="functie"/></text:p>
            <text:p><text:span text:style-name="functie"/></text:p>
            <text:p><text:span text:style-name="functie">Voor zover het zijn bevoegdheden betreft,</text:span></text:p>
          </text:section>
          <text:section text:name="ondertekening_id1-3-2-3-6">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2 juli 2020 en ligt op dinsdagen, woensdagen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text:span text:style-name="nadrukondlijn"/>– Regelgeving of Gemeentebladen chronologisch)</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41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Gemeenteblad 2020, nummer 145</meta:user-defined>
    <meta:user-defined meta:name="DCTERMS.alternative">Vaststelling Horecagebiedsplan Centrum 2019-2021</meta:user-defined>
    <dc:language>nl</dc:language>
    <meta:user-defined meta:name="OVERHEID.Gemeente/DC.spatial">Rotterdam</meta:user-defined>
    <meta:user-defined meta:name="DC.title">Besluit van het college van burgemeester en wethouders en de burgemeester van de gemeente Rotterdam houdende regels omtrent het horecagebiedsplan Centrum (Vaststelling Horecagebiedsplan Centrum 2019-2021)</meta:user-defined>
    <meta:user-defined meta:name="DCTERMS.W3CDTF/DCTERMS.available">2020-07-29</meta:user-defined>
    <meta:user-defined meta:name="DCTERMS.W3CDTF/OVERHEIDop.jaargang">2020</meta:user-defined>
    <meta:user-defined meta:name="OVERHEIDop.publicationIssue">193416</meta:user-defined>
    <meta:user-defined meta:name="OVERHEIDop.betreftRegeling">CVDR626066_2</meta:user-defined>
    <meta:user-defined meta:name="OVERHEIDop.GmbID/DC.identifier">gmb-2020-193416</meta:user-defined>
    <meta:user-defined meta:name="xs:date/OVERHEIDop.startdatum">2020-07-30</meta:user-defined>
    <meta:user-defined meta:name="OVERHEIDop.versieInformatie"/>
  </office:meta>
</office:document-meta>
</file>