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75 Lumido 2020 d.d. 13 augustus t/m 5 september 2020 in het Park Berg &amp; 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umido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1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848.251 469599.184</meta:user-defined>
    <meta:user-defined meta:name="DC.title">Aanvraag evenementenvergunning:  20/65975 Lumido 2020 d.d. 13 augustus t/m 5 september 2020 in het Park Berg &amp; Bos in Apeldoor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14</meta:user-defined>
    <meta:user-defined meta:name="OVERHEIDop.GmbID/DC.identifier">gmb-2020-193414</meta:user-defined>
    <meta:user-defined meta:name="OVERHEIDop.versieInformatie"/>
  </office:meta>
</office:document-meta>
</file>